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6.10305555555556cm"/>
    </style:style>
    <style:style style:name="co5" style:family="table-column">
      <style:table-column-properties fo:break-before="auto" style:column-width="1.07597222222222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95652777777778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4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5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1" table:number-rows-spanned="1" table:style-name="ce27">
            <text:p>Registro delle richieste di accesso agli atti, informazioni e dati - D.Lsg 33/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office:value-type="string" table:number-columns-spanned="6" table:number-rows-spanned="1" table:style-name="ce28">
            <text:p>Da comunicare all’avvio del procedimento</text:p>
          </table:table-cell>
          <table:covered-table-cell table:number-columns-repeated="5"/>
          <table:table-cell office:value-type="string" table:number-columns-spanned="5" table:number-rows-spanned="1" table:style-name="ce28">
            <text:p>Da comunicare al termine del procedimento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">
            <text:p>Ufficio ERSAF <text:s/>- nominativo<text:s/></text:p>
            <text:p>Responsabile del procedimento<text:s/></text:p>
            <text:p>di accesso</text:p>
          </table:table-cell>
          <table:table-cell office:value-type="string" table:style-name="ce8">
            <text:p>Soggetto richiedente</text:p>
          </table:table-cell>
          <table:table-cell office:value-type="string" table:style-name="ce9">
            <text:p><text:span text:style-name="T2">Tipologia di accesso:</text:span><text:span text:style-name="T2"/></text:p>
            <text:p><text:span text:style-name="T2">- Documentale (D)</text:span>:<text:s/></text:p>
            <text:p>Legge 241/90<text:s/></text:p>
            <text:p><text:span text:style-name="T2">- Semplice (S):</text:span><text:span text:style-name="T2"/></text:p>
            <text:p><text:span text:style-name="T2"><text:s/></text:span>D.lgs. 33/2013, <text:s/>art. 5, c.1</text:p>
            <text:p><text:span text:style-name="T2">- Generalizzato (G) FOIA</text:span>: D.lgs. 33/2013, art. 5, c.2</text:p>
            <text:p/>
          </table:table-cell>
          <table:table-cell office:value-type="string" table:style-name="ce8">
            <text:p>N° e Data<text:s/></text:p>
            <text:p>protocollo ingresso<text:s/></text:p>
            <text:p/>
          </table:table-cell>
          <table:table-cell office:value-type="string" table:style-name="ce10">
            <text:p>Oggetto:</text:p>
            <text:p>-richiesta dati</text:p>
            <text:p>-richiesta informazioni</text:p>
            <text:p>-richiesta documenti</text:p>
          </table:table-cell>
          <table:table-cell office:value-type="string" table:style-name="ce11">
            <text:p>Controinteressati:</text:p>
            <text:p/>
          </table:table-cell>
          <table:table-cell office:value-type="string" table:style-name="ce12">
            <text:p>Controinteressati: protocollo corrispondenza in uscita ed entrata</text:p>
          </table:table-cell>
          <table:table-cell office:value-type="string" table:style-name="ce8">
            <text:p>Risposta Controinteressati: (Acconsente -Non Acconsente)</text:p>
          </table:table-cell>
          <table:table-cell office:value-type="string" table:style-name="ce8">
            <text:p>Esito<text:s/></text:p>
            <text:p>risposta al Soggetto richiedente l'accesso:</text:p>
            <text:p><text:s/>-evaso richiesta</text:p>
            <text:p>-diniego richiesta</text:p>
          </table:table-cell>
          <table:table-cell office:value-type="string" table:style-name="ce8">
            <text:p>N° protocollo e Data in uscita di risposta al soggetto richiedente l'accesso</text:p>
            <text:p/>
          </table:table-cell>
          <table:table-cell office:value-type="string" table:style-name="ce13">
            <text:p>Richiesta evasa entro n° giorni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O Presidio alle Politiche Attive Forestali e Montane Dirigente Paolo Nastasio</text:p>
          </table:table-cell>
          <table:table-cell office:value-type="string" table:style-name="ce15">
            <text:p>soggetto partecipante a selezione<text:s/>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 n. 8382 del</text:p>
            <text:p>26.07.2022</text:p>
          </table:table-cell>
          <table:table-cell office:value-type="string" table:style-name="ce15">
            <text:p>richiesta atti di gara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<text:s/>Prot. n. 8440 del 27.07.2022</text:p>
          </table:table-cell>
          <table:table-cell office:value-type="string" table:style-name="ce16">
            <text:p>Acconsente</text:p>
            <text:p>(silenzio assenso)</text:p>
          </table:table-cell>
          <table:table-cell office:value-type="string" table:style-name="ce15">
            <text:p>evaso richiesta</text:p>
          </table:table-cell>
          <table:table-cell office:value-type="string" table:style-name="ce17">
            <text:p>Prot. n. 8923 del</text:p>
            <text:p>09.08.2022</text:p>
          </table:table-cell>
          <table:table-cell office:value-type="string" table:style-name="ce16">
            <text:p>entro i 30 gg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Direzione Parco dello Stelvio</text:p>
            <text:p>Dirigente Andrea Zaccone</text:p>
          </table:table-cell>
          <table:table-cell office:value-type="string" table:style-name="ce20">
            <text:p>soggetto interessato a procedimento autorizzativo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rot. n. 8972 del</text:p>
            <text:p>10.08.2022</text:p>
          </table:table-cell>
          <table:table-cell office:value-type="string" table:style-name="ce22">
            <text:p>richiesta documentazione progettuale pregress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//</text:p>
          </table:table-cell>
          <table:table-cell office:value-type="string" table:style-name="ce21">
            <text:p>//</text:p>
          </table:table-cell>
          <table:table-cell office:value-type="string" table:style-name="ce20">
            <text:p>evaso richiesta</text:p>
          </table:table-cell>
          <table:table-cell office:value-type="string" table:style-name="ce19">
            <text:p>Presa visione della documentazione presso gli <text:s/>uffici</text:p>
          </table:table-cell>
          <table:table-cell office:value-type="string" table:style-name="ce21">
            <text:p>entro i 30 gg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4" table:style-name="ce29">
            <text:p>U.O. Servizi Amministrativi</text:p>
            <text:p>Dirigente Roberto Bettaglio</text:p>
          </table:table-cell>
          <table:table-cell office:value-type="string" table:number-columns-spanned="1" table:number-rows-spanned="4" table:style-name="ce30">
            <text:p>soggetto partecipante a selezione</text:p>
          </table:table-cell>
          <table:table-cell office:value-type="string" table:number-columns-spanned="1" table:number-rows-spanned="4" table:style-name="ce31">
            <text:p>D</text:p>
          </table:table-cell>
          <table:table-cell office:value-type="string" table:style-name="ce23">
            <text:p>procedura Sintel ID 141969727</text:p>
            <text:p>protocollo ID 160274686<text:s/></text:p>
            <text:p>del 10.10.2022</text:p>
          </table:table-cell>
          <table:table-cell office:value-type="string" table:style-name="ce23">
            <text:p>richiesta atti di gar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Prot. n. 11729 e n. 11730 del 25.10.2022</text:p>
          </table:table-cell>
          <table:table-cell office:value-type="string" table:style-name="ce24">
            <text:p><text:s/>Prot. n. 11749 e n. 11781 del 25.10.2022 (Non acconsentono)</text:p>
          </table:table-cell>
          <table:table-cell office:value-type="string" table:style-name="ce25">
            <text:p>evaso richiesta (parziale)</text:p>
          </table:table-cell>
          <table:table-cell office:value-type="string" table:style-name="ce17">
            <text:p>Prot. n. 11810 del</text:p>
            <text:p><text:s/>26.10.2022</text:p>
          </table:table-cell>
          <table:table-cell office:value-type="string" table:style-name="ce26">
            <text:p>entro i 30 gg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Prot. n. 11925 del 27.10.2022</text:p>
          </table:table-cell>
          <table:table-cell office:value-type="string" table:style-name="ce23">
            <text:p>richiesta atti di gara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//</text:p>
          </table:table-cell>
          <table:table-cell office:value-type="string" table:style-name="ce21">
            <text:p>//</text:p>
          </table:table-cell>
          <table:table-cell office:value-type="string" table:style-name="ce25">
            <text:p>evaso richiesta (parziale)</text:p>
          </table:table-cell>
          <table:table-cell office:value-type="string" table:style-name="ce17">
            <text:p>Prot. n. 12292 del</text:p>
            <text:p><text:s/>08.11.2022</text:p>
          </table:table-cell>
          <table:table-cell office:value-type="string" table:style-name="ce26">
            <text:p>entro i 30 gg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Prot. n. 12224 del 04.11.2022</text:p>
          </table:table-cell>
          <table:table-cell office:value-type="string" table:style-name="ce23">
            <text:p><text:s/>richiesta atti di gar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Prot. n. 12383 e n. 12384 del 10.11.2022</text:p>
          </table:table-cell>
          <table:table-cell office:value-type="string" table:style-name="ce24">
            <text:p>Prot. n. 12560 del 11.11.2022 (Acconsentono)</text:p>
          </table:table-cell>
          <table:table-cell office:value-type="string" table:style-name="ce25">
            <text:p>evaso richiesta (parziale)</text:p>
          </table:table-cell>
          <table:table-cell office:value-type="string" table:number-columns-spanned="1" table:number-rows-spanned="2" table:style-name="ce32">
            <text:p>Prot. n. 12881 del<text:s/></text:p>
            <text:p>21.11.2022</text:p>
          </table:table-cell>
          <table:table-cell office:value-type="string" table:style-name="ce26">
            <text:p>entro i 30 gg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Prot. n. 12746 del 17.11.2022</text:p>
          </table:table-cell>
          <table:table-cell office:value-type="string" table:style-name="ce23">
            <text:p>richiesta atti di gar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Prot. n. 12878 e n. 12879 del 21.11.2022</text:p>
          </table:table-cell>
          <table:table-cell office:value-type="string" table:style-name="ce24">
            <text:p>(Acconsentono - silenzio assenso)</text:p>
          </table:table-cell>
          <table:table-cell office:value-type="string" table:style-name="ce25">
            <text:p>evaso richiesta</text:p>
          </table:table-cell>
          <table:covered-table-cell/>
          <table:table-cell office:value-type="string" table:style-name="ce26">
            <text:p>entro i 30 gg</text:p>
          </table:table-cell>
          <table:table-cell table:number-columns-repeated="16373"/>
        </table:table-row>
        <table:table-row table:style-name="ro8">
          <table:table-cell office:value-type="string" table:style-name="ce14">
            <text:p>UO Presidio alle Politiche Attive Forestali e Montane Dirigente Paolo Nastasio</text:p>
          </table:table-cell>
          <table:table-cell office:value-type="string" table:style-name="ce21">
            <text:p>soggetto interessato a progetto ambientale</text:p>
          </table:table-cell>
          <table:table-cell office:value-type="string" table:style-name="ce21">
            <text:p>G</text:p>
          </table:table-cell>
          <table:table-cell office:value-type="string" table:style-name="ce23">
            <text:p>Prot. n. 11733 del</text:p>
            <text:p>25.10.2022</text:p>
          </table:table-cell>
          <table:table-cell office:value-type="string" table:style-name="ce23">
            <text:p>richiesta atti progettu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//</text:p>
          </table:table-cell>
          <table:table-cell office:value-type="string" table:style-name="ce24">
            <text:p>//</text:p>
          </table:table-cell>
          <table:table-cell office:value-type="string" table:style-name="ce25">
            <text:p>evaso richiesta</text:p>
          </table:table-cell>
          <table:table-cell office:value-type="string" table:style-name="ce17">
            <text:p>Prot. n. 11812 del</text:p>
            <text:p>26.10.2022</text:p>
          </table:table-cell>
          <table:table-cell office:value-type="string" table:style-name="ce26">
            <text:p>entro i 30 gg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Struttura Sistemi Agroforestali Lombardia Ovest e Montagna</text:p>
            <text:p>Dirigente Luca Grimaldi</text:p>
          </table:table-cell>
          <table:table-cell office:value-type="string" table:style-name="ce21">
            <text:p>soggetto interessato a progetto ambientale</text:p>
          </table:table-cell>
          <table:table-cell office:value-type="string" table:style-name="ce21">
            <text:p>G</text:p>
          </table:table-cell>
          <table:table-cell office:value-type="string" table:style-name="ce23">
            <text:p>Prot. n. 11794 del 26.10.2022</text:p>
          </table:table-cell>
          <table:table-cell office:value-type="string" table:style-name="ce23">
            <text:p>richiesta atti progettu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//</text:p>
          </table:table-cell>
          <table:table-cell office:value-type="string" table:style-name="ce24">
            <text:p>//</text:p>
          </table:table-cell>
          <table:table-cell office:value-type="string" table:style-name="ce25">
            <text:p>evaso richiesta</text:p>
          </table:table-cell>
          <table:table-cell office:value-type="string" table:style-name="ce17">
            <text:p>Prot. n. 12362 del<text:s/></text:p>
            <text:p>09.11.2022</text:p>
          </table:table-cell>
          <table:table-cell office:value-type="string" table:style-name="ce26">
            <text:p>ento 30 gg.</text:p>
          </table:table-cell>
          <table:table-cell table:number-columns-repeated="16373"/>
        </table:table-row>
        <table:table-row table:number-rows-repeated="3" table:style-name="ro10"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REGISTRO_ACCESSO.$A$1:REGISTRO_ACCESSO.$K$5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anna Rosa</meta:initial-creator>
    <dc:creator>Nava Monica</dc:creator>
    <meta:creation-date>2017-02-14T08:53:48Z</meta:creation-date>
    <dc:date>2023-01-19T08:55:15Z</dc:date>
    <meta:print-date>2018-03-14T15:41:45Z</meta:print-date>
  </office:meta>
</office:document-meta>
</file>