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DEBF7" style:rotation-angle="90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6.11716666666667cm"/>
    </style:style>
    <style:style style:name="co5" style:family="table-column">
      <style:table-column-properties fo:break-before="auto" style:column-width="1.0795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59316666666667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4.4pt" style:use-optimal-row-height="fals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ACCESSO" table:style-name="ta1">
        <table:table-column table:style-name="co1" table:default-cell-style-name="ce2"/>
        <table:table-column table:style-name="co2" table:default-cell-style-name="ce1"/>
        <table:table-column table:style-name="co1" table:default-cell-style-name="ce3"/>
        <table:table-column table:style-name="co3" table:default-cell-style-name="ce1"/>
        <table:table-column table:style-name="co4" table:default-cell-style-name="ce4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2"/>
          <table:table-cell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number-columns-spanned="11" table:number-rows-spanned="1" table:style-name="ce23">
            <text:p>Registro delle richieste di accesso agli atti, informazioni e dati - D.Lsg 33/201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5"/>
          <table:table-cell table:number-columns-repeated="16373" table:style-name="ce6"/>
        </table:table-row>
        <table:table-row table:style-name="ro3">
          <table:table-cell office:value-type="string" table:number-columns-spanned="6" table:number-rows-spanned="1" table:style-name="ce24">
            <text:p>Da comunicare all’avvio del procedimento</text:p>
          </table:table-cell>
          <table:covered-table-cell table:number-columns-repeated="5"/>
          <table:table-cell office:value-type="string" table:number-columns-spanned="5" table:number-rows-spanned="1" table:style-name="ce24">
            <text:p>Da comunicare al termine del procedimento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7">
            <text:p>Ufficio ERSAF <text:s/>- nominativo<text:s/></text:p>
            <text:p>Responsabile del procedimento<text:s/></text:p>
            <text:p>di accesso</text:p>
          </table:table-cell>
          <table:table-cell office:value-type="string" table:style-name="ce8">
            <text:p>Soggetto richiedente</text:p>
          </table:table-cell>
          <table:table-cell office:value-type="string" table:style-name="ce9">
            <text:p><text:span text:style-name="T2">Tipologia di accesso:</text:span><text:span text:style-name="T2"/></text:p>
            <text:p><text:span text:style-name="T2">- Documentale (D)</text:span>:<text:s/></text:p>
            <text:p>Legge 241/90<text:s/></text:p>
            <text:p><text:span text:style-name="T2">- Semplice (S):</text:span><text:span text:style-name="T2"/></text:p>
            <text:p><text:span text:style-name="T2"><text:s/></text:span>D.lgs. 33/2013, <text:s/>art. 5, c.1</text:p>
            <text:p><text:span text:style-name="T2">- Generalizzato (G) FOIA</text:span>: D.lgs. 33/2013, art. 5, c.2</text:p>
            <text:p/>
          </table:table-cell>
          <table:table-cell office:value-type="string" table:style-name="ce8">
            <text:p>N° e Data<text:s/></text:p>
            <text:p>protocollo ingresso<text:s/></text:p>
            <text:p/>
          </table:table-cell>
          <table:table-cell office:value-type="string" table:style-name="ce10">
            <text:p>Oggetto:</text:p>
            <text:p>-richiesta dati</text:p>
            <text:p>-richiesta informazioni</text:p>
            <text:p>-richiesta documenti</text:p>
          </table:table-cell>
          <table:table-cell office:value-type="string" table:style-name="ce11">
            <text:p>Controinteressati:</text:p>
            <text:p/>
          </table:table-cell>
          <table:table-cell office:value-type="string" table:style-name="ce12">
            <text:p>Controinteressati: protocollo corrispondenza in uscita ed entrata</text:p>
          </table:table-cell>
          <table:table-cell office:value-type="string" table:style-name="ce8">
            <text:p>Risposta Controinteressati: (Acconsente -Non Acconsente)</text:p>
          </table:table-cell>
          <table:table-cell office:value-type="string" table:style-name="ce8">
            <text:p>Esito<text:s/></text:p>
            <text:p>risposta al Soggetto richiedente l'accesso:</text:p>
            <text:p><text:s/>-evaso richiesta</text:p>
            <text:p>-diniego richiesta</text:p>
          </table:table-cell>
          <table:table-cell office:value-type="string" table:style-name="ce8">
            <text:p>N° protocollo e Data in uscita di risposta al soggetto richiedente l'accesso</text:p>
            <text:p/>
          </table:table-cell>
          <table:table-cell office:value-type="string" table:style-name="ce13">
            <text:p>Richiesta evasa entro n° giorni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Direzione Parco dello Stelvio</text:p>
            <text:p>Dirigente Alessandro Nardo</text:p>
          </table:table-cell>
          <table:table-cell office:value-type="string" table:style-name="ce15">
            <text:p>soggetto partecipante a selezion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Prot. 8111 del 22.07.2021</text:p>
          </table:table-cell>
          <table:table-cell office:value-type="string" table:style-name="ce15">
            <text:p><text:s/>- richiesta prova sostenut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evaso richiesta</text:p>
          </table:table-cell>
          <table:table-cell office:value-type="string" table:style-name="ce15">
            <text:p>Prot. 8393 del 29.07.2021</text:p>
          </table:table-cell>
          <table:table-cell office:value-type="string" table:style-name="ce17">
            <text:p>entro i 30 gg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14">
            <text:p>Direzione Parco dello Stelvio</text:p>
            <text:p>Dirigente Alessandro Nardo</text:p>
          </table:table-cell>
          <table:table-cell office:value-type="string" table:style-name="ce15">
            <text:p>soggetto partecipante a selezione</text:p>
          </table:table-cell>
          <table:table-cell office:value-type="string" table:style-name="ce16">
            <text:p>D</text:p>
          </table:table-cell>
          <table:table-cell office:value-type="string" table:style-name="ce15">
            <text:p>Prot. 8279 del 27.07.2021</text:p>
          </table:table-cell>
          <table:table-cell office:value-type="string" table:style-name="ce15">
            <text:p><text:s/>- quesiti prove scritte<text:s/>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4">
            <text:p>evaso richiesta</text:p>
          </table:table-cell>
          <table:table-cell office:value-type="string" table:style-name="ce15">
            <text:p>Prot. 8392 del 29.07.2021</text:p>
          </table:table-cell>
          <table:table-cell office:value-type="string" table:style-name="ce17">
            <text:p>entro i 30 gg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18">
            <text:p>U.O. Servizi Amministrativi</text:p>
            <text:p>Dirigente Roberto Bettaglio</text:p>
          </table:table-cell>
          <table:table-cell office:value-type="string" table:style-name="ce19">
            <text:p>soggetto partecipante a selezione</text:p>
          </table:table-cell>
          <table:table-cell office:value-type="string" table:style-name="ce20">
            <text:p>D</text:p>
          </table:table-cell>
          <table:table-cell office:value-type="string" table:style-name="ce19">
            <text:p>Prot. n. 9977 del 27.09.2021</text:p>
          </table:table-cell>
          <table:table-cell office:value-type="string" table:style-name="ce19">
            <text:p><text:s/>- esito valutazioni e graduatoria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8">
            <text:p>evaso richiesta</text:p>
          </table:table-cell>
          <table:table-cell office:value-type="string" table:style-name="ce19">
            <text:p>Prot. 10291 del 04.10.2021</text:p>
          </table:table-cell>
          <table:table-cell office:value-type="string" table:style-name="ce21">
            <text:p>entro i 30 gg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3" table:style-name="ce25">
            <text:p>U.O. Servizi Amministrativi</text:p>
            <text:p>Dirigente Roberto Bettaglio</text:p>
          </table:table-cell>
          <table:table-cell office:value-type="string" table:number-columns-spanned="1" table:number-rows-spanned="3" table:style-name="ce29">
            <text:p>soggetto partecipante a selezione</text:p>
          </table:table-cell>
          <table:table-cell office:value-type="string" table:number-columns-spanned="1" table:number-rows-spanned="3" table:style-name="ce25">
            <text:p>D</text:p>
          </table:table-cell>
          <table:table-cell office:value-type="string" table:style-name="ce15">
            <text:p>ID Sintel 148483489<text:s/></text:p>
            <text:p>del 10.12.2021</text:p>
          </table:table-cell>
          <table:table-cell office:value-type="string" table:style-name="ce22">
            <text:p>- richiesta atti di gara</text:p>
          </table:table-cell>
          <table:table-cell office:value-type="string" table:style-name="ce16">
            <text:p>SI</text:p>
          </table:table-cell>
          <table:table-cell office:value-type="string" table:style-name="ce16">
            <text:p>Prot. n. 13422 del 16.12.2021</text:p>
          </table:table-cell>
          <table:table-cell office:value-type="string" table:style-name="ce16">
            <text:p><text:s/>Prot. n. 13551 del 17.12.2021 (Non acconsente)</text:p>
          </table:table-cell>
          <table:table-cell office:value-type="string" table:style-name="ce14">
            <text:p>evaso richiesta (parziale)</text:p>
          </table:table-cell>
          <table:table-cell office:value-type="string" table:style-name="ce15">
            <text:p>Prot. n. 13641 del 22.12.2021</text:p>
          </table:table-cell>
          <table:table-cell office:value-type="string" table:style-name="ce17">
            <text:p>entro i 30 gg</text:p>
          </table:table-cell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Prot. n. 13878 del 24.12.2021</text:p>
          </table:table-cell>
          <table:table-cell office:value-type="string" table:style-name="ce22">
            <text:p>- richiesta atti di gara</text:p>
          </table:table-cell>
          <table:table-cell office:value-type="string" table:style-name="ce16">
            <text:p>SI</text:p>
          </table:table-cell>
          <table:table-cell office:value-type="string" table:style-name="ce16">
            <text:p>Prot. n. 13422 del 30.12.2021</text:p>
          </table:table-cell>
          <table:table-cell office:value-type="string" table:style-name="ce16">
            <text:p>Prot. n. 14034 del 30.12.2021</text:p>
          </table:table-cell>
          <table:table-cell office:value-type="string" table:style-name="ce14">
            <text:p>evaso richiesta (parziale)</text:p>
          </table:table-cell>
          <table:table-cell office:value-type="string" table:style-name="ce15">
            <text:p>Prot. n. 14040 del 31.12.2021</text:p>
          </table:table-cell>
          <table:table-cell office:value-type="string" table:style-name="ce17">
            <text:p>entro i 30 gg</text:p>
          </table:table-cell>
          <table:table-cell table:number-columns-repeated="16373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Prot. n. 110 del 07.01.2022</text:p>
          </table:table-cell>
          <table:table-cell office:value-type="string" table:style-name="ce22">
            <text:p>- richiesta atti di gara</text:p>
          </table:table-cell>
          <table:table-cell office:value-type="string" table:style-name="ce16">
            <text:p>SI</text:p>
          </table:table-cell>
          <table:table-cell office:value-type="string" table:style-name="ce16">
            <text:p>Prot. n. 197 del 12.01.20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aso richiesta</text:p>
          </table:table-cell>
          <table:table-cell office:value-type="string" table:style-name="ce15">
            <text:p>Prot. n. 297 del 14.01.2022</text:p>
          </table:table-cell>
          <table:table-cell office:value-type="string" table:style-name="ce17">
            <text:p>entro i 30 gg</text:p>
          </table:table-cell>
          <table:table-cell table:number-columns-repeated="16373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REGISTRO_ACCESSO.$A$1:REGISTRO_ACCESSO.$K$5" table:base-cell-address="REGISTRO_ACCESS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Sanna Rosa</meta:initial-creator>
    <dc:creator>Nava Monica</dc:creator>
    <meta:creation-date>2017-02-14T08:53:48Z</meta:creation-date>
    <dc:date>2022-01-26T11:21:40Z</dc:date>
    <meta:print-date>2018-03-14T15:41:45Z</meta:print-date>
  </office:meta>
</office:document-meta>
</file>